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ru" fo:country="RU" style:text-underline-style="none" fo:font-weight="normal" officeooo:rsid="00022f88" officeooo:paragraph-rsid="00022f8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3"/>ОБРАЗЕЦ <text:s text:c="3"/>ЗАПРОСА <text:s text:c="2"/>для договоров по НМУ</text:p>
      <text:p text:style-name="P1">(запрос оформляется на фирменном бланке предприятия)</text:p>
      <text:p text:style-name="P2"><text:s text:c="86"/>Начальнику</text:p>
      <text:p text:style-name="P2"><text:s text:c="86"/>Волгоградского ЦГМС</text:p>
      <text:p text:style-name="P3"><text:span text:style-name="T1"><text:s text:c="86"/></text:span><text:span text:style-name="T3">Н.В.</text:span><text:span text:style-name="T1">Петровой <text:s/></text:span></text:p>
      <text:p text:style-name="P4">О <text:s text:c="2"/>предоставлении <text:s text:c="3"/>специализированной</text:p>
      <text:p text:style-name="P3"><text:span text:style-name="T9">гидрометеорологической информации по НМУ</text:span><text:span text:style-name="T1"> <text:s text:c="5"/></text:span><text:span text:style-name="T2"><text:s text:c="32"/></text:span></text:p>
      <text:p text:style-name="P6"/>
      <text:p text:style-name="P7"><text:tab/>Просим <text:s/>заключить договор по предоставлению ежедневных прогнозов неблагоприятных метеорологических условий (НМУ), способствующих накоплению <text:s/>вредных примесей в атмосфере, для источников нашего предприятия <text:s/>в период с <text:s/>…………….. <text:s text:c="2"/>по ……………..202__г. (указать период).</text:p>
      <text:p text:style-name="P5"><text:span text:style-name="T5"><text:tab/>В запросе </text:span><text:span text:style-name="T2">ОБЯЗАТЕЛЬНО</text:span><text:span text:style-name="T5"> указать степени опасности, предусмотренные в плане мероприятий на период НМУ <text:s/>для Вашего предприятия.</text:span></text:p>
      <text:p text:style-name="P7"/>
      <text:p text:style-name="P7">Приложения :</text:p>
      <text:p text:style-name="P7">1.карта партнёра (реквизиты предприятия)</text:p>
      <text:p text:style-name="P7">2.карта-схема предприятия с нанесением всех источников выбросов вредных веществ в атмосферу</text:p>
      <text:p text:style-name="P7">3.ситуационный план предприятия по отношению к жилой застройке (желательно с нанесенной санитарно-защитной зоной) <text:s/></text:p>
      <text:p text:style-name="P7">4.информация по инвентаризации <text:s/>стационарных источников выбросов вредных(загрязняющих) веществ в атмосферный воздух:</text:p>
      <text:p text:style-name="P7">- валовый выброс <text:s/>вредных веществ в атмосферу и по веществам (т/год, г/с )</text:p>
      <text:p text:style-name="P7">- количество источников выбросов вредных веществ: низкие (менее 30 метров), <text:s text:c="79"/></text:p>
      <text:p text:style-name="P7">горячие высокие (от 30 до 50 метров; от 50 до 100 метров; свыше 100 метров),</text:p>
      <text:p text:style-name="P5"><text:span text:style-name="T5">холодные</text:span><text:span text:style-name="T2"> </text:span><text:span text:style-name="T5">высокие (от 30 до 50 метров; от 50 до 100 метров; свыше 100 метров).</text:span></text:p>
      <text:p text:style-name="P8"><text:s text:c="39"/></text:p>
      <text:p text:style-name="P7"><text:s text:c="29"/></text:p>
      <text:p text:style-name="P10"/>
      <text:p text:style-name="P7"><text:s text:c="21"/>Руководитель <text:s text:c="20"/>подпись <text:s text:c="19"/>(Ф.И.О.) <text:s text:c="11"/></text:p>
      <text:p text:style-name="P5"/>
      <text:p text:style-name="P5"/>
      <text:p text:style-name="P5"/>
      <text:p text:style-name="P7">Примечание:</text:p>
      <text:p text:style-name="P7">- по вопросам стоимости и оформления <text:s/>договора</text:p>
      <text:p text:style-name="P5"><text:span text:style-name="T5"><text:s/>обращаться по тел.8 8442 <text:s text:c="2"/>24 17 05, эл.почта <text:s/></text:span><text:a xlink:type="simple" xlink:href="mailto:voda@meteo34.ru" text:style-name="Internet_20_link" text:visited-style-name="Visited_20_Internet_20_Link"><text:span text:style-name="Internet_20_link"><text:span text:style-name="T6">voda@meteo34.ru</text:span></text:span></text:a></text:p>
      <text:p text:style-name="P9">Щербинина Ирина Анатольевна</text:p>
      <text:p text:style-name="P5"/>
      <text:p text:style-name="P5"><text:span text:style-name="T7">- </text:span><text:span text:style-name="T4">по вопросам,относящимся к картам-схемам, планам, количеству источников </text:span><text:span text:style-name="T5"><text:s/></text:span></text:p>
      <text:p text:style-name="P5"><text:span text:style-name="T5"><text:s text:c="2"/>обращаться по тел.8 8442 <text:s text:c="2"/>23 79 40, эл.почта <text:s/></text:span><text:a xlink:type="simple" xlink:href="mailto:ogmo1@meteo34.ru" text:style-name="Internet_20_link" text:visited-style-name="Visited_20_Internet_20_Link"><text:span text:style-name="Internet_20_link"><text:span text:style-name="T8">ogmo</text:span></text:span></text:a><text:a xlink:type="simple" xlink:href="mailto:ogmo1@meteo34.ru" text:style-name="Internet_20_link" text:visited-style-name="Visited_20_Internet_20_Link"><text:span text:style-name="Internet_20_link"><text:span text:style-name="T6">@meteo34.ru</text:span></text:span></text:a><text:span text:style-name="T6"> <text:s/></text:span></text:p>
      <text:p text:style-name="P6"><text:s text:c="2"/>Алатырцева Наталья Ивановна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8pt" style:font-size-asian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Основной_20_текст_20_21" style:display-name="Основной текст 2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7cm" fo:margin-right="0cm" fo:text-indent="1.231cm" style:auto-text-indent="false"/>
      <style:text-properties fo:font-weight="bold" style:font-weight-asian="bold" style:font-weight-complex="bold"/>
    </style:style>
    <style:style style:name="Основной_20_текст_20_31" style:display-name="Основной текст 31" style:family="paragraph" style:parent-style-name="Standard">
      <style:text-properties fo:font-size="18pt" fo:font-weight="bold" style:font-size-asian="18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.25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Федеральная служба России        		й	Руководителю                        щ</dc:title>
    <meta:initial-creator>СОИ</meta:initial-creator>
    <meta:creation-date>2016-05-30T11:08:00</meta:creation-date>
    <dc:date>2026-02-03T11:02:10.285000000</dc:date>
    <meta:editing-cycles>76</meta:editing-cycles>
    <meta:editing-duration>PT6H35M8S</meta:editing-duration>
    <meta:print-date>1995-11-21T17:41:00</meta:print-date>
    <meta:generator>LibreOffice/5.2.3.3$Windows_x86 LibreOffice_project/d54a8868f08a7b39642414cf2c8ef2f228f780cf</meta:generator>
    <meta:document-statistic meta:table-count="0" meta:image-count="0" meta:object-count="0" meta:page-count="1" meta:paragraph-count="28" meta:word-count="205" meta:character-count="2144" meta:non-whitespace-character-count="1405"/>
  </office:meta>
</office:document-meta>
</file>